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vervangen van een gasafsluiterschema in de gemeente Purmerend in de provinciale weg N244 vanaf 18.5 t/m 18.5, ingekomen 24 december 2025, zaaknummer 247330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vervangen van een gasafsluiterschema in de gemeente Purmerend op de provinciale weg N244 vanaf km 18.5 t/m km 18.5.</text:p>
            <text:p text:style-name="common-al">De aanvraag is geregistreerd onder kenmerk: 2473300.</text:p>
            <text:p text:style-name="common-al"/>
            <text:p text:style-name="common-al">
            <text:span text:style-name="nadrukvet">Wanneer neemt provincie Noord-Holland een besluit over de aanvraag van de vergunning?</text:span>
          </text:p>
            <text:p text:style-name="common-al">Waarschijnlijk neemt provincie Noord-Holland voor 18 februar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vervangen van een gasafsluiterschema in de gemeente Purmerend in de provinciale weg N244 vanaf 18.5 t/m 18.5, ingekomen 24 december 2025, zaaknummer 2473300</meta:user-defined>
    <meta:user-defined meta:name="DCTERMS.W3CDTF/DCTERMS.available">2026-01-02</meta:user-defined>
    <meta:user-defined meta:name="DCTERMS.W3CDTF/OVERHEIDop.jaargang">2026</meta:user-defined>
    <meta:user-defined meta:name="OVERHEIDop.publicationIssue">30</meta:user-defined>
    <meta:user-defined meta:name="OVERHEIDop.PrbID/DC.identifier">prb-2026-30</meta:user-defined>
    <meta:user-defined meta:name="OVERHEIDop.versieInformatie"/>
  </office:meta>
</office:document-meta>
</file>