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mantelbuis en het maken van een boring hiervoor in de gemeenten Haarlemmermeer en Aalsmeer in de provinciale vaarweg K19 Ringvaart van de Haarlemmermeerpolder vanaf 47.3 t/m 47.3, verzonden 18 februari 2026, zaaknummer 24797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mantelbuis en het maken van een boring hiervoor in de gemeenten Haarlemmermeer en Aalsmeer in de provinciale vaarweg K19 Ringvaart van de Haarlemmermeerpolder vanaf 47.3 t/m 47.3.</text:p>
            <text:p text:style-name="common-al">De vergunning is geregistreerd onder kenmerk: 247973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1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mantelbuis en het maken van een boring hiervoor in de gemeenten Haarlemmermeer en Aalsmeer in de provinciale vaarweg K19 Ringvaart van de Haarlemmermeerpolder vanaf 47.3 t/m 47.3, verzonden 18 februari 2026, zaaknummer 2479731</meta:user-defined>
    <meta:user-defined meta:name="DCTERMS.W3CDTF/DCTERMS.available">2026-02-23</meta:user-defined>
    <meta:user-defined meta:name="DCTERMS.W3CDTF/OVERHEIDop.jaargang">2026</meta:user-defined>
    <meta:user-defined meta:name="OVERHEIDop.publicationIssue">2999</meta:user-defined>
    <meta:user-defined meta:name="OVERHEIDop.PrbID/DC.identifier">prb-2026-2999</meta:user-defined>
    <meta:user-defined meta:name="OVERHEIDop.versieInformatie"/>
  </office:meta>
</office:document-meta>
</file>