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ragen van een beoordeling nazorgrapporten bodemsanering op de locatie Veersedijk ong. te Hendrik-Ido-Ambacht zaaknummer 90035764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melding op grond van het Besluit activiteiten leefomgeving (Bal) en/of Omgevingsplan ontvangen. De melding is gedaan voor het aanvragen van een beoordeling nazorgrapporten bodemsanering op de locatie Veersedijk ong. te Hendrik-Ido-Ambacht. </text:p>
            <text:p text:style-name="common-al"/>
            <text:p text:style-name="common-al">
            <text:span text:style-name="nadrukvet">Waarom publiceert de provinci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aanvragen van een beoordeling nazorgrapporten bodemsanering op de locatie Veersedijk ong. te Hendrik-Ido-Ambacht zaaknummer 9003576474</meta:user-defined>
    <meta:user-defined meta:name="DCTERMS.W3CDTF/DCTERMS.available">2026-02-23</meta:user-defined>
    <meta:user-defined meta:name="DCTERMS.W3CDTF/OVERHEIDop.jaargang">2026</meta:user-defined>
    <meta:user-defined meta:name="OVERHEIDop.publicationIssue">2998</meta:user-defined>
    <meta:user-defined meta:name="OVERHEIDop.PrbID/DC.identifier">prb-2026-2998</meta:user-defined>
    <meta:user-defined meta:name="OVERHEIDop.versieInformatie"/>
  </office:meta>
</office:document-meta>
</file>