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einde 107, Enkhuizen - Intrekken van verleende vergunning voor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leende vergunning met kenmerk 315972/340562 voor een open bodemenergiesysteem</text:p>
            <text:p text:style-name="common-al">Aanvrager: Incotec Europe B.V.</text:p>
            <text:p text:style-name="common-al">Zaaknummer: OD2026-0011107</text:p>
            <text:p text:style-name="common-al">Ontvangstdatum aanvraag: 17-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1107</meta:user-defined>
    <meta:user-defined meta:name="DCTERMS.abstract">PNH1407 - Intrekken van OBES vergunning </meta:user-defined>
    <dc:language>nl</dc:language>
    <meta:user-defined meta:name="OVERHEIDop.locatietype/OVERHEIDop.gebiedsmarkering">Punt</meta:user-defined>
    <meta:user-defined meta:name="DC.title">Aanvraag vergunning ontvangen - Westeinde 107, Enkhuizen - Intrekken van verleende vergunning voor een open bodemenergiesysteem</meta:user-defined>
    <meta:user-defined meta:name="DCTERMS.W3CDTF/DCTERMS.available">2026-02-23</meta:user-defined>
    <meta:user-defined meta:name="DCTERMS.W3CDTF/OVERHEIDop.jaargang">2026</meta:user-defined>
    <meta:user-defined meta:name="OVERHEIDop.publicationIssue">2997</meta:user-defined>
    <meta:user-defined meta:name="OVERHEIDop.PrbID/DC.identifier">prb-2026-2997</meta:user-defined>
    <meta:user-defined meta:name="OVERHEIDop.versieInformatie"/>
  </office:meta>
</office:document-meta>
</file>