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esperdensestraat 8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realisatie van een nieuw hoogspanningsveld en een nieuw transformatorgebouw aan de Gesperdensestraat 8 Dodewaard.</text:p>
            <text:p text:style-name="common-al">Provincie Gelderland heeft op 17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33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Gesperdensestraat 8 Dodewaard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94</meta:user-defined>
    <meta:user-defined meta:name="OVERHEIDop.PrbID/DC.identifier">prb-2026-2994</meta:user-defined>
    <meta:user-defined meta:name="OVERHEIDop.versieInformatie"/>
  </office:meta>
</office:document-meta>
</file>