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PreZero Recycling B.V., Produktieweg 4, 6045JC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opslag- en overslag van grond</text:p>
            <text:p text:style-name="common-al">Aangevraagde activiteit: afvalbeheer in een ippc-installatie</text:p>
            <text:p text:style-name="common-al">Locatie: PreZero Recycling B.V., Produktieweg 4, 6045JC Roermond</text:p>
            <text:p text:style-name="common-al">Besluitdatum: 19 februari 2026</text:p>
            <text:p text:style-name="common-al">Zaaknummer: Z2026-00000486</text:p>
            <text:p text:style-name="common-al">Het besluit is op 23 februari 2026 verzonden aan de aanvrager.</text:p>
            <text:p text:style-name="common-al">
            <text:span text:style-name="nadrukvet">Inzage</text:span>
          </text:p>
            <text:p text:style-name="common-al">Het besluit kunt u van 24 februari 2026 t/m 7 april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0486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9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486</meta:user-defined>
    <meta:user-defined meta:name="DCTERMS.abstract">Provincie Limburg, omgevingsvergunning PreZero Recycling B.V., Produktieweg 4, 6045JC Roermond</meta:user-defined>
    <dc:language>nl</dc:language>
    <meta:user-defined meta:name="OVERHEIDop.locatietype/OVERHEIDop.gebiedsmarkering">Vlak</meta:user-defined>
    <meta:user-defined meta:name="DC.title">Provincie Limburg, omgevingsvergunning PreZero Recycling B.V., Produktieweg 4, 6045JC Roermond</meta:user-defined>
    <meta:user-defined meta:name="OVERHEIDop.datumEindeReactietermijn">2026-04-07</meta:user-defined>
    <meta:user-defined meta:name="OVERHEIDop.terinzageleggingBG">https://jeleefomgeving.nl/inzien/852371962/bc9e9cd9-8085-40c6-a7a7-e14fa6866219</meta:user-defined>
    <meta:user-defined meta:name="DCTERMS.W3CDTF/DCTERMS.available">2026-02-24</meta:user-defined>
    <meta:user-defined meta:name="DCTERMS.W3CDTF/OVERHEIDop.jaargang">2026</meta:user-defined>
    <meta:user-defined meta:name="OVERHEIDop.publicationIssue">2992</meta:user-defined>
    <meta:user-defined meta:name="OVERHEIDop.PrbID/DC.identifier">prb-2026-2992</meta:user-defined>
    <meta:user-defined meta:name="OVERHEIDop.versieInformatie"/>
  </office:meta>
</office:document-meta>
</file>