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Rijnsburgstraat, Amsterdam - intrekken van vergunning met kenmerk 2004388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PNH2111 - intrekken van vergunning met kenmerk 20043884</text:p>
            <text:p text:style-name="common-al">Aanvrager: Eneco Warmtenetten B.V.</text:p>
            <text:p text:style-name="common-al">Zaaknummer: OD2026-0011111</text:p>
            <text:p text:style-name="common-al">Ontvangstdatum aanvraag: 17-02-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9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9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9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11111</meta:user-defined>
    <meta:user-defined meta:name="DCTERMS.abstract">PNH2111 - intrekken van vergunning met kenmerk 20043884</meta:user-defined>
    <dc:language>nl</dc:language>
    <meta:user-defined meta:name="OVERHEIDop.locatietype/OVERHEIDop.gebiedsmarkering">Punt</meta:user-defined>
    <meta:user-defined meta:name="DC.title">Aanvraag vergunning ontvangen - Rijnsburgstraat, Amsterdam - intrekken van vergunning met kenmerk 20043884</meta:user-defined>
    <meta:user-defined meta:name="DCTERMS.W3CDTF/DCTERMS.available">2026-02-23</meta:user-defined>
    <meta:user-defined meta:name="DCTERMS.W3CDTF/OVERHEIDop.jaargang">2026</meta:user-defined>
    <meta:user-defined meta:name="OVERHEIDop.publicationIssue">2991</meta:user-defined>
    <meta:user-defined meta:name="OVERHEIDop.PrbID/DC.identifier">prb-2026-2991</meta:user-defined>
    <meta:user-defined meta:name="OVERHEIDop.versieInformatie"/>
  </office:meta>
</office:document-meta>
</file>