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Heijligers van Gennip, Maaijkant 11 Ulicoten - Z/27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Maaijkant 11, 5113 BC te Ulicoten </text:p>
            <text:p text:style-name="common-al">Zaaknummer:  Z/271054</text:p>
            <text:p text:style-name="common-al">Activiteit: Natura 2000-activiteit</text:p>
            <text:p text:style-name="common-al">Datum ontvangen:  12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54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Heijligers van Gennip, Maaijkant 11 Ulicoten - Z/271054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9</meta:user-defined>
    <meta:user-defined meta:name="OVERHEIDop.PrbID/DC.identifier">prb-2026-299</meta:user-defined>
    <meta:user-defined meta:name="OVERHEIDop.versieInformatie"/>
  </office:meta>
</office:document-meta>
</file>