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leiding en een elektriciteitskabel langs de N207 Alphenseweg te Boskoop (2301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gasleiding en een elektriciteitskabel langs de N207 Alphenseweg te Boskoop, ter hoogte van km 29.380, 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13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gasleiding en een elektriciteitskabel langs de N207 Alphenseweg te Boskoop (230129)</meta:user-defined>
    <meta:user-defined meta:name="DCTERMS.W3CDTF/DCTERMS.available">2026-02-23</meta:user-defined>
    <meta:user-defined meta:name="DCTERMS.W3CDTF/OVERHEIDop.jaargang">2026</meta:user-defined>
    <meta:user-defined meta:name="OVERHEIDop.publicationIssue">2989</meta:user-defined>
    <meta:user-defined meta:name="OVERHEIDop.PrbID/DC.identifier">prb-2026-2989</meta:user-defined>
    <meta:user-defined meta:name="OVERHEIDop.versieInformatie"/>
  </office:meta>
</office:document-meta>
</file>