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uitenpolderpad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maatwerkvoorschrift te stellen als bedoeld in artikel 4.5 van de Omgevingswet. De beschikking betreft herbeplanting op andere grond dan de grond bedoeld in artikel 11.129 van het Bal. De velling betrof een gedeelte van een houtopstand achter de Lange Eendrachtsweg (Bos van Los) te Nieuwendijk). De locatie voor de herbeplanting is gelegen aan het <text:span text:style-name="nadrukvet">Buitenpolderpad te Heinenoord</text:span>.</text:p>
            <text:p text:style-name="common-al">
            <text:span text:style-name="nadrukvet">Bezwaar</text:span>
          </text:p>
            <text:p text:style-name="common-al">De verzenddatum van de beschikking is 19 februari 2026. Een belanghebbende kan tot en met 2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019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8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8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rbeplanting op andere grond dan de grond bedoeld in artikel 11.129 van het Bal. De velling betrof een gedeelte van een houtopstand achter de Lange Eendrachtsweg (Bos van Los) te Nieuwendijk)</meta:user-defined>
    <dc:language>nl</dc:language>
    <meta:user-defined meta:name="OVERHEIDop.locatietype/OVERHEIDop.gebiedsmarkering">Vlak</meta:user-defined>
    <meta:user-defined meta:name="DC.title">Kennisgeving beschikking maatwerkvoorschrift(en), Buitenpolderpad te Heinenoord</meta:user-defined>
    <meta:user-defined meta:name="DCTERMS.W3CDTF/DCTERMS.available">2026-02-23</meta:user-defined>
    <meta:user-defined meta:name="DCTERMS.W3CDTF/OVERHEIDop.jaargang">2026</meta:user-defined>
    <meta:user-defined meta:name="OVERHEIDop.publicationIssue">2983</meta:user-defined>
    <meta:user-defined meta:name="OVERHEIDop.PrbID/DC.identifier">prb-2026-2983</meta:user-defined>
    <meta:user-defined meta:name="OVERHEIDop.versieInformatie"/>
  </office:meta>
</office:document-meta>
</file>