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orld of Food, Develstein, Amsterda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van 12 juli 2024 met kenmerk 27153072, voor het aanleggen en gebruiken van een open bodemenergiesysteem. De naastgelegen McDonalds zal ook op het OBES worden aangesloten waardoor de energievraag toeneemt. De wijziging betreft de verhoging van het debiet, de verhoging van de per seizoen te verplaatsen hoeveelheden water en thermische energie en de hoeveelheid gebruikt grondwater voor het jaarlijks onderhoud. Ook zal de putlocatie iets worden aangepast.</text:p>
            <text:p text:style-name="common-al">Aanvrager: Vattenfall Warmte N.V.</text:p>
            <text:p text:style-name="common-al">Zaaknummer: OD2025-0028329</text:p>
            <text:p text:style-name="common-al">DSO nummer: 2025102101129</text:p>
            <text:p text:style-name="common-al">Uitkomst besluit: gewijzigd</text:p>
            <text:p text:style-name="common-al">Datum besluit: 19-02-2026</text:p>
            <text:p text:style-name="common-al">Bezwaar in te dienen tot en met: 02-04-2026</text:p>
            <text:p text:style-name="common-al">Namens: Provincie Noord-Holland</text:p>
            <text:p text:style-name="common-al">Wilt u de gepubliceerde documenten behorende bij deze bekendmaking in zien, klik dan <text:a xlink:href="https://edataloket.odnzkg.nl/?q=%7B%22search%22%3A%22OD2025-002832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8329</meta:user-defined>
    <meta:user-defined meta:name="DCTERMS.abstract">Amsterdam World of Food PNH2404w</meta:user-defined>
    <dc:language>nl</dc:language>
    <meta:user-defined meta:name="OVERHEIDop.locatietype/OVERHEIDop.gebiedsmarkering">Vlak</meta:user-defined>
    <meta:user-defined meta:name="OVERHEIDop.locatietype/OVERHEIDop.gebiedsmarkering">Punt</meta:user-defined>
    <meta:user-defined meta:name="DC.title">Wijzigen vergunning - World of Food, Develstein, Amsterdam - Aanleggen en gebruiken open bodemenergiesysteem</meta:user-defined>
    <meta:user-defined meta:name="DCTERMS.W3CDTF/DCTERMS.available">2026-02-23</meta:user-defined>
    <meta:user-defined meta:name="DCTERMS.W3CDTF/OVERHEIDop.jaargang">2026</meta:user-defined>
    <meta:user-defined meta:name="OVERHEIDop.publicationIssue">2982</meta:user-defined>
    <meta:user-defined meta:name="OVERHEIDop.PrbID/DC.identifier">prb-2026-2982</meta:user-defined>
    <meta:user-defined meta:name="OVERHEIDop.versieInformatie"/>
  </office:meta>
</office:document-meta>
</file>