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OBES Nijverheidsstraat 1a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wijziging omgevingsvergunning Open Bodemenergiesysteem (OBES) voor het opnemen van lozing in de bestaande vergunning aan de Nijverheidsstraat 1a te Ruurlo.</text:p>
            <text:p text:style-name="common-al">Provincie Gelderland heeft op 17 februar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233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977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97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97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OBES Nijverheidsstraat 1a Ruurlo</meta:user-defined>
    <meta:user-defined meta:name="DCTERMS.W3CDTF/DCTERMS.available">2026-02-23</meta:user-defined>
    <meta:user-defined meta:name="DCTERMS.W3CDTF/OVERHEIDop.jaargang">2026</meta:user-defined>
    <meta:user-defined meta:name="OVERHEIDop.publicationIssue">2977</meta:user-defined>
    <meta:user-defined meta:name="OVERHEIDop.PrbID/DC.identifier">prb-2026-2977</meta:user-defined>
    <meta:user-defined meta:name="OVERHEIDop.versieInformatie"/>
  </office:meta>
</office:document-meta>
</file>