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Driebergestraatweg ter hoogte van hm 17,2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71 en gaat over het leggen van een kabel langs de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1</meta:user-defined>
    <meta:user-defined meta:name="DCTERMS.abstract">Betreft: besluit op locatie N225 Driebergestraatweg ter hoogte van hm 17,2 in Doorn</meta:user-defined>
    <dc:language>nl</dc:language>
    <meta:user-defined meta:name="OVERHEIDop.locatietype/OVERHEIDop.gebiedsmarkering">Vlak</meta:user-defined>
    <meta:user-defined meta:name="DC.title">Besluit aangevraagde omgevingsvergunning kabel- en leidingenactiviteit - N225 Driebergestraatweg ter hoogte van hm 17,2 in Doorn</meta:user-defined>
    <meta:user-defined meta:name="OVERHEIDop.datumEindeReactietermijn">2026-04-02</meta:user-defined>
    <meta:user-defined meta:name="OVERHEIDop.terinzageleggingBG">https://jeleefomgeving.nl/inzien/001797864/5a12dcf9-492f-4018-a76a-9298024d31ae</meta:user-defined>
    <meta:user-defined meta:name="DCTERMS.W3CDTF/DCTERMS.available">2026-02-23</meta:user-defined>
    <meta:user-defined meta:name="DCTERMS.W3CDTF/OVERHEIDop.jaargang">2026</meta:user-defined>
    <meta:user-defined meta:name="OVERHEIDop.publicationIssue">2971</meta:user-defined>
    <meta:user-defined meta:name="OVERHEIDop.PrbID/DC.identifier">prb-2026-2971</meta:user-defined>
    <meta:user-defined meta:name="OVERHEIDop.versieInformatie"/>
  </office:meta>
</office:document-meta>
</file>