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Tiekamp te Dro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plaatsen van een netstation inclusief uitvoeren van benodigde sondering</text:p>
            <text:p text:style-name="common-al">en fundering op kadastraal perceel gemeente Borger, sectie K, nummer 2491,</text:p>
            <text:p text:style-name="common-al">plaatselijk bekend als Tiekamp te Drouwen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97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7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7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erinzagelegging omgevingsvergunning voor een activiteit op grond van de Omgevingsverordening – Tiekamp te Drouwen</meta:user-defined>
    <meta:user-defined meta:name="OVERHEIDop.datumEindeReactietermijn">2026-04-05</meta:user-defined>
    <meta:user-defined meta:name="OVERHEIDop.TilID/OVERHEIDop.terinzageleggingOP">til-2026-6325</meta:user-defined>
    <meta:user-defined meta:name="DCTERMS.W3CDTF/DCTERMS.available">2026-02-24</meta:user-defined>
    <meta:user-defined meta:name="DCTERMS.W3CDTF/OVERHEIDop.jaargang">2026</meta:user-defined>
    <meta:user-defined meta:name="OVERHEIDop.publicationIssue">2970</meta:user-defined>
    <meta:user-defined meta:name="OVERHEIDop.PrbID/DC.identifier">prb-2026-2970</meta:user-defined>
    <meta:user-defined meta:name="OVERHEIDop.versieInformatie"/>
  </office:meta>
</office:document-meta>
</file>