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Van Riebeeckhavenweg 9, Amsterdam - Op- en overslaan van UCO en Tallow in voor op- en overslag van verwarmde biobrandstoffen vergunde tankputten H13, H21 en H53 - Eurotank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ontwerpbesluit betreft het wijzigen van de inrichting van Eurotank Amsterdam B.V. De wijziging betreft het opslaan van UCO (Used Cooking Oil) en Tallow (dierlijke vetten). De opslag gaat</text:p>
            <text:p text:style-name="common-al">plaatsvinden in de tanks voor de op- en overslag van verwarmde biobrandstoffen in de eerder vergunde tankputten H13, H21 en H53. Er wordt voor deze verandering een nieuwe opstelplaats voor een tankwagen gerealiseerd naast tankput H53.</text:p>
            <text:p text:style-name="common-al">Voor dit project wordt via een aparte, losstaande procedure een aanvraag om een bouwvergunning ingediend en afgehandeld.</text:p>
            <text:p text:style-name="common-al">Aanvrager: Eurotank Amsterdam B.V.</text:p>
            <text:p text:style-name="common-al">Zaaknummer: 12104011</text:p>
            <text:p text:style-name="common-al">Voornemen ontwerpbesluit: verlenen</text:p>
            <text:p text:style-name="common-al">Zienswijze in te dienen tot en met: 6 april 2026</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3A%2212104011%22%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6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6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6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104011</meta:user-defined>
    <meta:user-defined meta:name="DCTERMS.abstract">het opslaan van UCO en Tallow in de vergunde tankputten H13, H21 en H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 Van Riebeeckhavenweg 9, Amsterdam - Op- en overslaan van UCO en Tallow in voor op- en overslag van verwarmde biobrandstoffen vergunde tankputten H13, H21 en H53 - Eurotank Amsterdam B.V.</meta:user-defined>
    <meta:user-defined meta:name="DCTERMS.W3CDTF/DCTERMS.available">2026-02-23</meta:user-defined>
    <meta:user-defined meta:name="DCTERMS.W3CDTF/OVERHEIDop.jaargang">2026</meta:user-defined>
    <meta:user-defined meta:name="OVERHEIDop.publicationIssue">2969</meta:user-defined>
    <meta:user-defined meta:name="OVERHEIDop.PrbID/DC.identifier">prb-2026-2969</meta:user-defined>
    <meta:user-defined meta:name="OVERHEIDop.versieInformatie"/>
  </office:meta>
</office:document-meta>
</file>