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en het inblazen van een telecommunicatieleiding in een bestaande mantelbuis in de gemeente Purmerend in de provinciale weg N243 vanaf 11.421 t/m 11.536, ingekomen 18 februari 2026, zaaknummer 24826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en het inblazen van een telecommunicatieleiding in een bestaande mantelbuis in de gemeente Purmerend op de provinciale wegen N243 vanaf km 11.421 t/m km 11.536 en N509 vanaf km 1.573 t/m km 1.6.</text:p>
            <text:p text:style-name="common-al">De aanvraag is geregistreerd onder kenmerk: 2482694.</text:p>
            <text:p text:style-name="common-al"/>
            <text:p text:style-name="common-al">
            <text:span text:style-name="nadrukvet">Wanneer neemt provincie Noord-Holland een besluit over de aanvraag van de vergunning?</text:span>
          </text:p>
            <text:p text:style-name="common-al">Waarschijnlijk neemt provincie Noord-Holland voor 15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en het inblazen van een telecommunicatieleiding in een bestaande mantelbuis in de gemeente Purmerend in de provinciale weg N243 vanaf 11.421 t/m 11.536, ingekomen 18 februari 2026, zaaknummer 2482694</meta:user-defined>
    <meta:user-defined meta:name="DCTERMS.W3CDTF/DCTERMS.available">2026-02-23</meta:user-defined>
    <meta:user-defined meta:name="DCTERMS.W3CDTF/OVERHEIDop.jaargang">2026</meta:user-defined>
    <meta:user-defined meta:name="OVERHEIDop.publicationIssue">2968</meta:user-defined>
    <meta:user-defined meta:name="OVERHEIDop.PrbID/DC.identifier">prb-2026-2968</meta:user-defined>
    <meta:user-defined meta:name="OVERHEIDop.versieInformatie"/>
  </office:meta>
</office:document-meta>
</file>