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de N458 De Bree te Nieuwerbrug aan den Rijn (1861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elektriciteitskabel in de provinciale weg N458, plaatselijk bekend als De Bree, ter hoogte van km 46.820, te Nieuwerbrug aan den Rij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6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1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de N458 De Bree te Nieuwerbrug aan den Rijn (186156)</meta:user-defined>
    <meta:user-defined meta:name="DCTERMS.W3CDTF/DCTERMS.available">2026-02-23</meta:user-defined>
    <meta:user-defined meta:name="DCTERMS.W3CDTF/OVERHEIDop.jaargang">2026</meta:user-defined>
    <meta:user-defined meta:name="OVERHEIDop.publicationIssue">2967</meta:user-defined>
    <meta:user-defined meta:name="OVERHEIDop.PrbID/DC.identifier">prb-2026-2967</meta:user-defined>
    <meta:user-defined meta:name="OVERHEIDop.versieInformatie"/>
  </office:meta>
</office:document-meta>
</file>