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ldenhof 600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van een school aan de Aldenhof 6001 te Nijmegen.</text:p>
            <text:p text:style-name="common-al">Provincie Gelderland heeft op 18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4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Aldenhof 6001 Nijme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66</meta:user-defined>
    <meta:user-defined meta:name="OVERHEIDop.PrbID/DC.identifier">prb-2026-2966</meta:user-defined>
    <meta:user-defined meta:name="OVERHEIDop.versieInformatie"/>
  </office:meta>
</office:document-meta>
</file>