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Groenloseweg 13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opnemen van lozing in de bestaande vergunning aan de Groenloseweg 13a te Ruurlo.</text:p>
            <text:p text:style-name="common-al">Provincie Gelderland heeft op 17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32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Groenloseweg 13a Ruur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65</meta:user-defined>
    <meta:user-defined meta:name="OVERHEIDop.PrbID/DC.identifier">prb-2026-2965</meta:user-defined>
    <meta:user-defined meta:name="OVERHEIDop.versieInformatie"/>
  </office:meta>
</office:document-meta>
</file>