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te Tocht 31, Zaandam - Realiseren HOCl installatie - Hilton Foods Hol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HOCl installatie.</text:p>
            <text:p text:style-name="common-al">Aanvrager: Hilton Foods Holland B.V.</text:p>
            <text:p text:style-name="common-al">Zaaknummer: OD2026-0007290</text:p>
            <text:p text:style-name="common-al">DSO nummer: 2026013001942</text:p>
            <text:p text:style-name="common-al">Ontvangstdatum aanvraag: 30-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7290</meta:user-defined>
    <meta:user-defined meta:name="DCTERMS.abstract">Hilton Foods Holland - HOCl 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ote Tocht 31, Zaandam - Realiseren HOCl installatie - Hilton Foods Holland B.V.</meta:user-defined>
    <meta:user-defined meta:name="DCTERMS.W3CDTF/DCTERMS.available">2026-02-23</meta:user-defined>
    <meta:user-defined meta:name="DCTERMS.W3CDTF/OVERHEIDop.jaargang">2026</meta:user-defined>
    <meta:user-defined meta:name="OVERHEIDop.publicationIssue">2962</meta:user-defined>
    <meta:user-defined meta:name="OVERHEIDop.PrbID/DC.identifier">prb-2026-2962</meta:user-defined>
    <meta:user-defined meta:name="OVERHEIDop.versieInformatie"/>
  </office:meta>
</office:document-meta>
</file>