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verzoek intrekking vergunning Wet natuurbescherming - Landbouwexploitatiebedrijf Cornelissen BV, Hoekstraat 14-16, 5447 PA te Rijke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het verzoek voor de intrekking van de vergunning ingevolge de Wet natuurbescherming af te wijzen.</text:p>
            <text:p text:style-name="common-al">Bedrijf : Landbouwexploitatiebedrijf Cornelissen BV</text:p>
            <text:p text:style-name="common-al">Locatie : Hoekstraat 14-16, 5447 PA te Rijkevoort, in de gemeente Land van Cuijk</text:p>
            <text:p text:style-name="common-al">Activiteit : Natura 2000-activiteit</text:p>
            <text:p text:style-name="common-al">Voor : het verzoek om intrekking door derden van de vergunning ingevolge de Wet natuurbescherming</text:p>
            <text:p text:style-name="common-al">Verzoekdatum : 29 januari 2021</text:p>
            <text:p text:style-name="common-al">Zaaknummer : Z/249479</text:p>
            <text:p text:style-name="common-al">
            <text:span text:style-name="nadrukvet">Stukken inzien en zienswijzen geven</text:span>
          </text:p>
            <text:p text:style-name="common-al">Het verzoek, de ontwerpbeschikking en de bijbehorende stukken liggen vanaf 23 februari 2026 tot en met 6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ieder kan schriftelijk of mondeling zienswijzen indienen. Dit kan tot en met 6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947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6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6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6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9479</meta:user-defined>
    <dc:language>nl</dc:language>
    <meta:user-defined meta:name="OVERHEIDop.locatietype/OVERHEIDop.gebiedsmarkering">Adres</meta:user-defined>
    <meta:user-defined meta:name="OVERHEIDop.locatietype/OVERHEIDop.gebiedsmarkering">Adres</meta:user-defined>
    <meta:user-defined meta:name="DC.title">Provincie Noord-Brabant – ontwerpbeschikking verzoek intrekking vergunning Wet natuurbescherming - Landbouwexploitatiebedrijf Cornelissen BV, Hoekstraat 14-16, 5447 PA te Rijkevoort</meta:user-defined>
    <meta:user-defined meta:name="OVERHEIDop.datumEindeReactietermijn">2026-04-06</meta:user-defined>
    <meta:user-defined meta:name="OVERHEIDop.TilID/OVERHEIDop.terinzageleggingOP">til-2026-6306</meta:user-defined>
    <meta:user-defined meta:name="DCTERMS.W3CDTF/DCTERMS.available">2026-02-23</meta:user-defined>
    <meta:user-defined meta:name="DCTERMS.W3CDTF/OVERHEIDop.jaargang">2026</meta:user-defined>
    <meta:user-defined meta:name="OVERHEIDop.publicationIssue">2960</meta:user-defined>
    <meta:user-defined meta:name="OVERHEIDop.PrbID/DC.identifier">prb-2026-2960</meta:user-defined>
    <meta:user-defined meta:name="OVERHEIDop.versieInformatie"/>
  </office:meta>
</office:document-meta>
</file>