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utphensestraatweg 53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nieuwbouw op productielocatie Ellecom van Vitens aan de Zutphensestraatweg 53 te Ellecom.</text:p>
            <text:p text:style-name="common-al">Provincie Gelderland heeft op 1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33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utphensestraatweg 53 Ellecom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49</meta:user-defined>
    <meta:user-defined meta:name="OVERHEIDop.PrbID/DC.identifier">prb-2026-2949</meta:user-defined>
    <meta:user-defined meta:name="OVERHEIDop.versieInformatie"/>
  </office:meta>
</office:document-meta>
</file>