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toestemmingsaanvraag voor het uitvoeren van onderhoudswerkzaamheden aan de Grote Puntbrug vanaf de V77, provinciale vaarweg Kanaal Almelo - de Haandrik ter hoogte van hectometerpunt 10.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ontvingen wij een toestemmingsaanvraag voor het uitvoeren van onderhoudswerkzaamheden aan de Grote Puntbrug vanaf de V77, provinciale vaarweg Kanaal Almelo - de Haandrik ter hoogte van hectometerpunt 10.225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4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4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4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9625</meta:user-defined>
    <meta:user-defined meta:name="DCTERMS.abstract">Besluit op een toestemmingsaanvraag voor het uitvoeren van onderhoudswerkzaamheden aan de Grote Puntbrug vanaf de V77, provinciale vaarweg Kanaal Almelo - de Haandrik ter hoogte van hectometerpunt 10.225</meta:user-defined>
    <dc:language>nl</dc:language>
    <meta:user-defined meta:name="OVERHEIDop.locatietype/OVERHEIDop.gebiedsmarkering">Vlak</meta:user-defined>
    <meta:user-defined meta:name="DC.title">Besluit op een toestemmingsaanvraag voor het uitvoeren van onderhoudswerkzaamheden aan de Grote Puntbrug vanaf de V77, provinciale vaarweg Kanaal Almelo - de Haandrik ter hoogte van hectometerpunt 10.225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47</meta:user-defined>
    <meta:user-defined meta:name="OVERHEIDop.PrbID/DC.identifier">prb-2026-2947</meta:user-defined>
    <meta:user-defined meta:name="OVERHEIDop.versieInformatie"/>
  </office:meta>
</office:document-meta>
</file>