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hogen van een aantal daklandingen voor tanks 1012 en 1015 aan de Moezelweg 75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8 februari 2026 een aanvraag voor een omgevingsvergunning ontvangen voor Vopak Terminal Europoort B.V., gevestigd aan de Moezelweg 75  3198 LS te Rotterdam-Europoort.</text:p>
            <text:p text:style-name="common-al">De aanvraag betreft het verhogen van een aantal daklandingen naar 24 per tank per jaar voor tanks 1012 en 1015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688423 en/of het verzoeknummer: 20260218008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4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4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4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688423 </meta:user-defined>
    <meta:user-defined meta:name="DCTERMS.abstract">GS hebben aanvraag omgevingsvergunning ontvangen voor verhogen aantal daklandingen naar 24 per tank per jaar voor tanks 1012 en 1015 aan Moezelweg 75 te Rotterdam-Europoort</meta:user-defined>
    <dc:language>nl</dc:language>
    <meta:user-defined meta:name="OVERHEIDop.locatietype/OVERHEIDop.gebiedsmarkering">Adres</meta:user-defined>
    <meta:user-defined meta:name="DC.title">Kennisgeving aanvraag vergunning voor het verhogen van een aantal daklandingen voor tanks 1012 en 1015 aan de Moezelweg 75 te Rotterdam-Europoort</meta:user-defined>
    <meta:user-defined meta:name="DCTERMS.W3CDTF/DCTERMS.available">2026-02-23</meta:user-defined>
    <meta:user-defined meta:name="DCTERMS.W3CDTF/OVERHEIDop.jaargang">2026</meta:user-defined>
    <meta:user-defined meta:name="OVERHEIDop.publicationIssue">2945</meta:user-defined>
    <meta:user-defined meta:name="OVERHEIDop.PrbID/DC.identifier">prb-2026-2945</meta:user-defined>
    <meta:user-defined meta:name="OVERHEIDop.versieInformatie"/>
  </office:meta>
</office:document-meta>
</file>