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wateringskanaal Naardermeer te Muiderberg in de gemeente Gooise Me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februari 2026 een aanvraag voor een omgevingsvergunning ontvangen. Het gaat over het wijzigen van de geadresseerde en vergunninghouder en het wijzigen van een viertal voorschriften bij OMG-058099/507349 - Dijkverbetering Uitwateringskanaal Naardermeer gelegen aan Uitwateringskanaal Naardermeer te Muiderberg in de gemeente Gooise Meren. De aanvraag is geregistreerd onder het kenmerk OMG-076471/Z26-081488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471/Z26-08148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471/Z26-0814888</meta:user-defined>
    <dc:language>nl</dc:language>
    <meta:user-defined meta:name="OVERHEIDop.locatietype/OVERHEIDop.gebiedsmarkering">Vlak</meta:user-defined>
    <meta:user-defined meta:name="DC.title">Ontvangst aanvraag omgevingsvergunning Uitwateringskanaal Naardermeer te Muiderberg in de gemeente Gooise Meren (Flora- en fauna-activiteit)</meta:user-defined>
    <meta:user-defined meta:name="DCTERMS.W3CDTF/DCTERMS.available">2026-02-23</meta:user-defined>
    <meta:user-defined meta:name="DCTERMS.W3CDTF/OVERHEIDop.jaargang">2026</meta:user-defined>
    <meta:user-defined meta:name="OVERHEIDop.publicationIssue">2943</meta:user-defined>
    <meta:user-defined meta:name="OVERHEIDop.PrbID/DC.identifier">prb-2026-2943</meta:user-defined>
    <meta:user-defined meta:name="OVERHEIDop.versieInformatie"/>
  </office:meta>
</office:document-meta>
</file>