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en het maken van boringen hiervoor en het leggen van elektraleidingen in een bestaande mantelbuis in de gemeente Haarlemmermeer in de provinciale weg HOV01 vanaf 57.838 t/m 59.525, ingekomen 16 februari 2026, zaaknummer 248223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en het maken van boringen hiervoor en het leggen van elektraleidingen in een bestaande mantelbuis in de gemeente Haarlemmermeer op de provinciale weg HOV01 vanaf km 57.838 t/m km 59.525.</text:p>
            <text:p text:style-name="common-al">De aanvraag is geregistreerd onder kenmerk: 2482230.</text:p>
            <text:p text:style-name="common-al"/>
            <text:p text:style-name="common-al">
            <text:span text:style-name="nadrukvet">Wanneer neemt provincie Noord-Holland een besluit over de aanvraag van de vergunning?</text:span>
          </text:p>
            <text:p text:style-name="common-al">Waarschijnlijk neemt provincie Noord-Holland voor 13 april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4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4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4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en het maken van boringen hiervoor en het leggen van elektraleidingen in een bestaande mantelbuis in de gemeente Haarlemmermeer in de provinciale weg HOV01 vanaf 57.838 t/m 59.525, ingekomen 16 februari 2026, zaaknummer 2482230</meta:user-defined>
    <meta:user-defined meta:name="DCTERMS.W3CDTF/DCTERMS.available">2026-02-23</meta:user-defined>
    <meta:user-defined meta:name="DCTERMS.W3CDTF/OVERHEIDop.jaargang">2026</meta:user-defined>
    <meta:user-defined meta:name="OVERHEIDop.publicationIssue">2942</meta:user-defined>
    <meta:user-defined meta:name="OVERHEIDop.PrbID/DC.identifier">prb-2026-2942</meta:user-defined>
    <meta:user-defined meta:name="OVERHEIDop.versieInformatie"/>
  </office:meta>
</office:document-meta>
</file>