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Schagen in de provinciale weg N502 vanaf 1.502 t/m 1.502, verzonden 16 februari 2026, zaaknummer 24819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Schagen in de provinciale weg N502 vanaf 1.502 t/m 1.502.</text:p>
            <text:p text:style-name="common-al">De vergunning is geregistreerd onder kenmerk: 248190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0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Schagen in de provinciale weg N502 vanaf 1.502 t/m 1.502, verzonden 16 februari 2026, zaaknummer 2481901</meta:user-defined>
    <meta:user-defined meta:name="DCTERMS.W3CDTF/DCTERMS.available">2026-02-23</meta:user-defined>
    <meta:user-defined meta:name="DCTERMS.W3CDTF/OVERHEIDop.jaargang">2026</meta:user-defined>
    <meta:user-defined meta:name="OVERHEIDop.publicationIssue">2938</meta:user-defined>
    <meta:user-defined meta:name="OVERHEIDop.PrbID/DC.identifier">prb-2026-2938</meta:user-defined>
    <meta:user-defined meta:name="OVERHEIDop.versieInformatie"/>
  </office:meta>
</office:document-meta>
</file>