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herstellen van een elektraleiding ten behoeve van een storing in de gemeente Waterland in de provinciale weg N247 vanaf 38.625 t/m 38.625, verzonden 16 februari 2026, zaaknummer 248183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herstellen van een elektraleiding ten behoeve van een storing in de gemeente Waterland in de provinciale weg N247 vanaf 38.625 t/m 38.625.</text:p>
            <text:p text:style-name="common-al">De vergunning is geregistreerd onder kenmerk: 2481832</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30 maart 2026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3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3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3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herstellen van een elektraleiding ten behoeve van een storing in de gemeente Waterland in de provinciale weg N247 vanaf 38.625 t/m 38.625, verzonden 16 februari 2026, zaaknummer 2481832</meta:user-defined>
    <meta:user-defined meta:name="DCTERMS.W3CDTF/DCTERMS.available">2026-02-23</meta:user-defined>
    <meta:user-defined meta:name="DCTERMS.W3CDTF/OVERHEIDop.jaargang">2026</meta:user-defined>
    <meta:user-defined meta:name="OVERHEIDop.publicationIssue">2937</meta:user-defined>
    <meta:user-defined meta:name="OVERHEIDop.PrbID/DC.identifier">prb-2026-2937</meta:user-defined>
    <meta:user-defined meta:name="OVERHEIDop.versieInformatie"/>
  </office:meta>
</office:document-meta>
</file>