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tijdelijke bouwuitweg aan de Leeghwaterweg 7 te Zaandam in de gemeente Zaanstad in de provinciale weg N515 vanaf 9.769 t/m 9.769, ingekomen 11 februari 2026, zaaknummer 2481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van een tijdelijke bouwuitweg aan de Leeghwaterweg 7 te Zaandam in de gemeente Zaanstad op de provinciale weg N515 vanaf km 9.769 t/m km 9.769.</text:p>
            <text:p text:style-name="common-al">De aanvraag is geregistreerd onder kenmerk: 248181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8 april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3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3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3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van een tijdelijke bouwuitweg aan de Leeghwaterweg 7 te Zaandam in de gemeente Zaanstad in de provinciale weg N515 vanaf 9.769 t/m 9.769, ingekomen 11 februari 2026, zaaknummer 2481811</meta:user-defined>
    <meta:user-defined meta:name="DCTERMS.W3CDTF/DCTERMS.available">2026-02-23</meta:user-defined>
    <meta:user-defined meta:name="DCTERMS.W3CDTF/OVERHEIDop.jaargang">2026</meta:user-defined>
    <meta:user-defined meta:name="OVERHEIDop.publicationIssue">2936</meta:user-defined>
    <meta:user-defined meta:name="OVERHEIDop.PrbID/DC.identifier">prb-2026-2936</meta:user-defined>
    <meta:user-defined meta:name="OVERHEIDop.versieInformatie"/>
  </office:meta>
</office:document-meta>
</file>