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Hollands Kroon in de provinciale weg N241 vanaf 8.215 t/m 8.215, ingetrokken op 17 februari 2026, zaaknummer 248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0069 voor het het leggen van een telecommunicatieleiding en het maken van een boring hiervoor in de gemeente Hollands Kroon in de provinciale weg N241 vanaf 8.215 t/m 8.215. De aanvraag is op verzoek van de aanvrager op 17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Hollands Kroon in de provinciale weg N241 vanaf 8.215 t/m 8.215, ingetrokken op 17 februari 2026, zaaknummer 2480069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34</meta:user-defined>
    <meta:user-defined meta:name="OVERHEIDop.PrbID/DC.identifier">prb-2026-2934</meta:user-defined>
    <meta:user-defined meta:name="OVERHEIDop.versieInformatie"/>
  </office:meta>
</office:document-meta>
</file>