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Edam-Volendam in de provinciale weg N244 vanaf 26.749 t/m 26.749, verzonden 13 februari 2026, zaaknummer 2479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Edam-Volendam in de provinciale weg N244 vanaf 26.749 t/m 26.749.</text:p>
            <text:p text:style-name="common-al">De vergunning is geregistreerd onder kenmerk: 247911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7 maart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3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3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3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Edam-Volendam in de provinciale weg N244 vanaf 26.749 t/m 26.749, verzonden 13 februari 2026, zaaknummer 2479118</meta:user-defined>
    <meta:user-defined meta:name="DCTERMS.W3CDTF/DCTERMS.available">2026-02-23</meta:user-defined>
    <meta:user-defined meta:name="DCTERMS.W3CDTF/OVERHEIDop.jaargang">2026</meta:user-defined>
    <meta:user-defined meta:name="OVERHEIDop.publicationIssue">2933</meta:user-defined>
    <meta:user-defined meta:name="OVERHEIDop.PrbID/DC.identifier">prb-2026-2933</meta:user-defined>
    <meta:user-defined meta:name="OVERHEIDop.versieInformatie"/>
  </office:meta>
</office:document-meta>
</file>