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sluiten en aansluiten van een waterleiding in de gemeente Bloemendaal in de provinciale weg N206 vanaf 41.062 t/m 41.062, verzonden 17 februari 2026, zaaknummer 2400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fsluiten en aansluiten van een waterleiding in de gemeente Bloemendaal in de provinciale weg N206 vanaf 41.062 t/m 41.062.</text:p>
            <text:p text:style-name="common-al">De vergunning is geregistreerd onder kenmerk: 240002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31 maart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93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3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3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fsluiten en aansluiten van een waterleiding in de gemeente Bloemendaal in de provinciale weg N206 vanaf 41.062 t/m 41.062, verzonden 17 februari 2026, zaaknummer 2400029</meta:user-defined>
    <meta:user-defined meta:name="DCTERMS.W3CDTF/DCTERMS.available">2026-02-23</meta:user-defined>
    <meta:user-defined meta:name="DCTERMS.W3CDTF/OVERHEIDop.jaargang">2026</meta:user-defined>
    <meta:user-defined meta:name="OVERHEIDop.publicationIssue">2932</meta:user-defined>
    <meta:user-defined meta:name="OVERHEIDop.PrbID/DC.identifier">prb-2026-2932</meta:user-defined>
    <meta:user-defined meta:name="OVERHEIDop.versieInformatie"/>
  </office:meta>
</office:document-meta>
</file>