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uitbreiding van de bedrijfslocatie en daarmee samenhangende wijziging van de terreinindeling en de situering van bedrijfsactiviteiten aan de Industrieweg 120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7 februari 2026 een aanvraag voor een omgevingsvergunning ontvangen voor MSO Circulair B.V., gevestigd aan de Industrieweg 120, 3044 AT te Rotterdam. De aanvraag betreft de uitbreiding van de bedrijfslocatie en daarmee samenhangende wijziging van de terreinindeling en de situering van bedrijfsactiviteit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81183 en/of het verzoeknummer: 20260217004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1183 </meta:user-defined>
    <meta:user-defined meta:name="DCTERMS.abstract">GS hebben aanvraag omgevingsvergunning ontvangen inzake uitbreiding bedrijfslocatie en daarmee samenhangende wijziging terreindeling en situering bedrijfsactiviteiten. </meta:user-defined>
    <dc:language>nl</dc:language>
    <meta:user-defined meta:name="OVERHEIDop.locatietype/OVERHEIDop.gebiedsmarkering">Adres</meta:user-defined>
    <meta:user-defined meta:name="DC.title">Kennisgeving aanvraag vergunning voor de uitbreiding van de bedrijfslocatie en daarmee samenhangende wijziging van de terreinindeling en de situering van bedrijfsactiviteiten aan de Industrieweg 120 te Rotterdam</meta:user-defined>
    <meta:user-defined meta:name="DCTERMS.W3CDTF/DCTERMS.available">2026-02-23</meta:user-defined>
    <meta:user-defined meta:name="DCTERMS.W3CDTF/OVERHEIDop.jaargang">2026</meta:user-defined>
    <meta:user-defined meta:name="OVERHEIDop.publicationIssue">2929</meta:user-defined>
    <meta:user-defined meta:name="OVERHEIDop.PrbID/DC.identifier">prb-2026-2929</meta:user-defined>
    <meta:user-defined meta:name="OVERHEIDop.versieInformatie"/>
  </office:meta>
</office:document-meta>
</file>