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verplaatsen en ombouwen van handholes langs de N464 te Poeldijk en Wateringen (2298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verplaatsen en ombouwen van bestaande handholes langs de provinciale weg N464, plaatselijk bekend als Wateringseweg en Poeldijkseweg, tussen km 2.300 en km 4.200 te Poeldijk en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verplaatsen en ombouwen van handholes langs de N464 te Poeldijk en Wateringen (229884)</meta:user-defined>
    <meta:user-defined meta:name="DCTERMS.W3CDTF/DCTERMS.available">2026-02-23</meta:user-defined>
    <meta:user-defined meta:name="DCTERMS.W3CDTF/OVERHEIDop.jaargang">2026</meta:user-defined>
    <meta:user-defined meta:name="OVERHEIDop.publicationIssue">2927</meta:user-defined>
    <meta:user-defined meta:name="OVERHEIDop.PrbID/DC.identifier">prb-2026-2927</meta:user-defined>
    <meta:user-defined meta:name="OVERHEIDop.versieInformatie"/>
  </office:meta>
</office:document-meta>
</file>