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locatie Hoofdstraat 56 Bor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6 hebben wij een aanvraag ontvangen voor een flora- en fauna-activiteit op de locatie Hoofdstraat 56 Borger. 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91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91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91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 ontvangst aanvraag omgevingsvergunning voor een flora- en fauna-activiteit op locatie Hoofdstraat 56 Borger</meta:user-defined>
    <meta:user-defined meta:name="DCTERMS.W3CDTF/DCTERMS.available">2026-02-20</meta:user-defined>
    <meta:user-defined meta:name="DCTERMS.W3CDTF/OVERHEIDop.jaargang">2026</meta:user-defined>
    <meta:user-defined meta:name="OVERHEIDop.publicationIssue">2917</meta:user-defined>
    <meta:user-defined meta:name="OVERHEIDop.PrbID/DC.identifier">prb-2026-2917</meta:user-defined>
    <meta:user-defined meta:name="OVERHEIDop.versieInformatie"/>
  </office:meta>
</office:document-meta>
</file>