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enen en dichten van een handhole langs de provinciale weg N217 te 's-Gravendeel (23004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middel van asfalt zagen openen en dichten van een handhole langs de provinciale weg N217, plaatselijk bekend als Maasdamseweg, ter hoogte van km 26.300 (oostzijde), te 's-Gravendeel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1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1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09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penen en dichten van een handhole langs de provinciale weg N217 te 's-Gravendeel (230043)</meta:user-defined>
    <meta:user-defined meta:name="DCTERMS.W3CDTF/DCTERMS.available">2026-02-20</meta:user-defined>
    <meta:user-defined meta:name="DCTERMS.W3CDTF/OVERHEIDop.jaargang">2026</meta:user-defined>
    <meta:user-defined meta:name="OVERHEIDop.publicationIssue">2916</meta:user-defined>
    <meta:user-defined meta:name="OVERHEIDop.PrbID/DC.identifier">prb-2026-2916</meta:user-defined>
    <meta:user-defined meta:name="OVERHEIDop.versieInformatie"/>
  </office:meta>
</office:document-meta>
</file>