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aanduidingsbord op de N348, provinciale weg  Deventer - Ommen ter hoogte van hectometerpunt 66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ontvingen wij een vergunningsaanvraag voor het plaatsen van een aanduidingsbord op de N348, provinciale weg Deventer - Ommen ter hoogte van hectometerpunt 66.560. Het bord wordt geplaatst vanwege het evenement Rock Tribut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51</meta:user-defined>
    <meta:user-defined meta:name="DCTERMS.abstract">Kennisgeving verleende vergunning voor het plaatsen van een aanduidingsbord op de N348, provinciale weg  Deventer - Ommen ter hoogte van hectometerpunt 66.560</meta:user-defined>
    <dc:language>nl</dc:language>
    <meta:user-defined meta:name="OVERHEIDop.locatietype/OVERHEIDop.gebiedsmarkering">Vlak</meta:user-defined>
    <meta:user-defined meta:name="DC.title">Kennisgeving verleende vergunning voor het plaatsen van een aanduidingsbord op de N348, provinciale weg  Deventer - Ommen ter hoogte van hectometerpunt 66.56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14</meta:user-defined>
    <meta:user-defined meta:name="OVERHEIDop.PrbID/DC.identifier">prb-2026-2914</meta:user-defined>
    <meta:user-defined meta:name="OVERHEIDop.versieInformatie"/>
  </office:meta>
</office:document-meta>
</file>