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elektriciteitskabel (LS) in de provinciale weg N253 Nieuwstraat gemeente Sluis, ter hoogte van km 7,7</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02301057 en zaaknummer 777925 een omgevingsvergunning verleend. De Provincie Zeeland geeft hiermee toestemming voor aanleg van een elektriciteitskabel (LS) in de provinciale weg N253 Nieuwstraat gemeente Sluis, ter hoogte van km 7,7,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5 februari 2026 tot 8 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77925 te vermelden.</text:p>
            <text:p text:style-name="tussenkopcur"> Bent u het niet eens met de vergunning? </text:p>
            <text:p text:style-name="common-al">U kunt de Provincie Zeeland tot zes weken na de dag van bekendmaking (25 februari 2026 tot 8 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7925</meta:user-defined>
    <meta:user-defined meta:name="DCTERMS.abstract">Verlening omgevingsvergunning voor aanleg van een elektriciteitskabel (LS) in de provinciale weg N253 Nieuwstraat gemeente Sluis, ter hoogte van km 7,7.</meta:user-defined>
    <dc:language>nl</dc:language>
    <meta:user-defined meta:name="OVERHEIDop.locatietype/OVERHEIDop.gebiedsmarkering">Hectometerpaal</meta:user-defined>
    <meta:user-defined meta:name="DC.title">Verlening omgevingsvergunning voor aanleg van een elektriciteitskabel (LS) in de provinciale weg N253 Nieuwstraat gemeente Sluis, ter hoogte van km 7,7</meta:user-defined>
    <meta:user-defined meta:name="OVERHEIDop.datumEindeReactietermijn">2026-02-25</meta:user-defined>
    <meta:user-defined meta:name="OVERHEIDop.TilID/OVERHEIDop.terinzageleggingOP">til-2026-6166</meta:user-defined>
    <meta:user-defined meta:name="DCTERMS.W3CDTF/DCTERMS.available">2026-02-25</meta:user-defined>
    <meta:user-defined meta:name="DCTERMS.W3CDTF/OVERHEIDop.jaargang">2026</meta:user-defined>
    <meta:user-defined meta:name="OVERHEIDop.publicationIssue">2910</meta:user-defined>
    <meta:user-defined meta:name="OVERHEIDop.PrbID/DC.identifier">prb-2026-2910</meta:user-defined>
    <meta:user-defined meta:name="OVERHEIDop.versieInformatie"/>
  </office:meta>
</office:document-meta>
</file>