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ondergrondse putten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ondergrondse putten (zoutgrondwaterputten) op verschillende locaties op het terrein van Tata Steel</text:p>
            <text:p text:style-name="common-al">Aanvrager: Tata Steel IJmuiden B.V. </text:p>
            <text:p text:style-name="common-al">Zaaknummer: OD2025-0042959</text:p>
            <text:p text:style-name="common-al">DSO nummer: 2025121901016</text:p>
            <text:p text:style-name="common-al">Uitkomst besluit: verleend</text:p>
            <text:p text:style-name="common-al">Datum besluit: 18-02-2026</text:p>
            <text:p text:style-name="common-al">Bezwaar in te dienen tot en met: 01-04-2026</text:p>
            <text:p text:style-name="common-al">Namens: Provincie Noord-Holland</text:p>
            <text:p text:style-name="common-al">Wilt u de gepubliceerde documenten behorende bij deze bekendmaking in zien, klik dan <text:a xlink:href="https://edataloket.odnzkg.nl/?q=%7B%22search%22%3A%22OD2025-004295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0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0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2959</meta:user-defined>
    <meta:user-defined meta:name="DCTERMS.abstract">het plaatsen van ondergrondse putten (zoutgrondwaterputten) op verschillende locaties op het terrein van Tata Steel</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het plaatsen van ondergrondse putten - Tata Steel</meta:user-defined>
    <meta:user-defined meta:name="DCTERMS.W3CDTF/DCTERMS.available">2026-02-20</meta:user-defined>
    <meta:user-defined meta:name="DCTERMS.W3CDTF/OVERHEIDop.jaargang">2026</meta:user-defined>
    <meta:user-defined meta:name="OVERHEIDop.publicationIssue">2909</meta:user-defined>
    <meta:user-defined meta:name="OVERHEIDop.PrbID/DC.identifier">prb-2026-2909</meta:user-defined>
    <meta:user-defined meta:name="OVERHEIDop.versieInformatie"/>
  </office:meta>
</office:document-meta>
</file>