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plaatsen van aanduidingsborden en rijplaten op de N758, provinciale weg Zwolle - Nieuwleusen, tussen hectometerpunten 8.350 en 9.9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6 ontvingen wij een vergunningsaanvraag voor het plaatsen van aanduidingsborden en rijplaten op de N758, provinciale weg Zwolle - Nieuwleusen, tussen hectometerpunten 8.350 en 9.980. De borden en rijplaten worden geplaatst vanwege het evenement Tukker FM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 april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906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90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90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772</meta:user-defined>
    <meta:user-defined meta:name="DCTERMS.abstract">Kennisgeving verleende vergunning voor het plaatsen van aanduidingsborden en rijplaten op de N758, provinciale weg Zwolle - Nieuwleusen, tussen hectometerpunten 8.350 en 9.980</meta:user-defined>
    <dc:language>nl</dc:language>
    <meta:user-defined meta:name="OVERHEIDop.locatietype/OVERHEIDop.gebiedsmarkering">Vlak</meta:user-defined>
    <meta:user-defined meta:name="DC.title">Kennisgeving verleende vergunning voor het plaatsen van aanduidingsborden en rijplaten op de N758, provinciale weg Zwolle - Nieuwleusen, tussen hectometerpunten 8.350 en 9.980</meta:user-defined>
    <meta:user-defined meta:name="DCTERMS.W3CDTF/DCTERMS.available">2026-02-20</meta:user-defined>
    <meta:user-defined meta:name="DCTERMS.W3CDTF/OVERHEIDop.jaargang">2026</meta:user-defined>
    <meta:user-defined meta:name="OVERHEIDop.publicationIssue">2906</meta:user-defined>
    <meta:user-defined meta:name="OVERHEIDop.PrbID/DC.identifier">prb-2026-2906</meta:user-defined>
    <meta:user-defined meta:name="OVERHEIDop.versieInformatie"/>
  </office:meta>
</office:document-meta>
</file>