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vergunning voor het plaatsen van omleidingsborden op de N752, de N753, de N754 en de N7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ontvingen wij een vergunningsaanvraag voor het plaatsen van omleidingsborden vanwege de Ronde van Markelo op 12 juni 2026. De borden worden geplaatst op de volgende Provinciale wegen:</text:p>
            <text:list text:style-name="id1-3-2-1-1-2">
              <text:list-item text:style-override="id1-3-2-1-1-2-1">
                <text:number>•</text:number>
                <text:p text:style-name="al">op de N752, provinciale weg Markelo - Rijssen, tussen hectometerpunten 1.575 en 2.600;</text:p>
              </text:list-item>
              <text:list-item text:style-override="id1-3-2-1-1-2-2">
                <text:number>•</text:number>
                <text:p text:style-name="al">op de N753, provinciale weg Markelo - Goor, tussen hectometerpunten 28.100 en 29.100;op de N754, provinciale weg Diepenheim - Markelo tussen hectometerpunten 2.600 en 3.613;</text:p>
              </text:list-item>
              <text:list-item text:style-override="id1-3-2-1-1-2-3">
                <text:number>•</text:number>
                <text:p text:style-name="al">en op de N755, provinciale weg Markelo - Holten (A1), tussen hectometerpunten 0.500 en 3.100.</text:p>
              </text:list-item>
            </text:list>
            <text:p text:style-name="common-al">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90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0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0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765</meta:user-defined>
    <meta:user-defined meta:name="DCTERMS.abstract">Kennisgeving verleende vergunning voor het plaatsen van omleidingsborden op de N752, de N753, de N754 en de N755.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752, de N753, de N754 en de N755.</meta:user-defined>
    <meta:user-defined meta:name="DCTERMS.W3CDTF/DCTERMS.available">2026-02-20</meta:user-defined>
    <meta:user-defined meta:name="DCTERMS.W3CDTF/OVERHEIDop.jaargang">2026</meta:user-defined>
    <meta:user-defined meta:name="OVERHEIDop.publicationIssue">2900</meta:user-defined>
    <meta:user-defined meta:name="OVERHEIDop.PrbID/DC.identifier">prb-2026-2900</meta:user-defined>
    <meta:user-defined meta:name="OVERHEIDop.versieInformatie"/>
  </office:meta>
</office:document-meta>
</file>