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
            <text:span text:style-name="nadrukvet">Definitieve b</text:span>
            <text:span text:style-name="nadrukvet">eschikking</text:spa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t College van Gedeputeerde Staten van Zuid Holland maakt bekend dat:</text:span></text:p>
            <text:p><text:span text:style-name="functie">de ernst en noodzaak van een spoedige sanering is vastgesteld voor de bodemverontreiniging op grond van artikelen 29 en 37 Wbb voor de locatie Noldijk/Achterzeedijk te Barendrecht, sectie D nummers 6108, 6941, 10430, 10431, 10711 (alle gedeeltelijk) 8403, 9395, 9396, 9397, 10432, 10433, 10434 (alle geheel) (Zaak ID 4020305)..</text:span></text:p>
            <text:p><text:span text:style-name="functie"/></text:p>
            <text:p><text:span text:style-name="functie">Belanghebbenden kunnen tegen de beschikking beroep aantekenen bij de Raad van State, Postbus 20019, 2500 EA, DEN HAAG. Een beroepschrift kan worden ingediend gedurende zes weken te rekenen na de dagtekening van dit bericht.</text:span></text:p>
            <text:p><text:span text:style-name="functie"/></text:p>
            <text:p><text:span text:style-name="functie">Een beroepschrift moet worden ondertekend en bevat in ieder geval:</text:span></text:p>
            <text:p><text:span text:style-name="functie">de naam en het adres van de indiener;</text:span></text:p>
            <text:p><text:span text:style-name="functie">de dagtekening;</text:span></text:p>
            <text:p><text:span text:style-name="functie">een omschrijving van de beschikking waartegen het beroep is gericht;</text:span></text:p>
            <text:p><text:span text:style-name="functie">de gronden van het beroep.</text:span></text:p>
            <text:p><text:span text:style-name="functie"/></text:p>
            <text:p><text:span text:style-name="functie">Inlichtingen</text:span></text:p>
            <text:p><text:span text:style-name="functie">Voor de betreffende stukken met betrekking tot deze procedure kunt u op bijgaande link klikken:</text:span></text:p>
            <text:p><text:span text:style-name="functie">https://loket.dcmr.nl/mozard/!suite92.scherm1007?mObj=9953434</text:span></text:p>
            <text:p><text:span text:style-name="functie"/></text:p>
            <text:p><text:span text:style-name="functie">Inzage</text:span></text:p>
            <text:p><text:span text:style-name="functie">U kunt de beschikking en de overige stukken op de volgende plaatsen inzien:</text:span></text:p>
            <text:p><text:span text:style-name="functie">de gemeente ; </text:span></text:p>
            <text:p><text:span text:style-name="functie">de DCMR Milieudienst Rijnmond, Parallelweg 1, 3112 AN  SCHIEDAM (telefoon: 010 246 86 21).</text:span></text:p>
            <text:p><text:span text:style-name="functie"/></text:p>
            <text:p><text:span text:style-name="functie">Schied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4020305</meta:user-defined>
    <meta:user-defined meta:name="DCTERMS.abstract">de ernst en noodzaak van een spoedige sanering is vastgesteld voor de bodemverontreiniging op grond van artikelen 29 en 37 Wbb </meta:user-defined>
    <dc:language>nl</dc:language>
    <meta:user-defined meta:name="OVERHEIDop.locatietype/OVERHEIDop.gebiedsmarkering">Weg</meta:user-defined>
    <meta:user-defined meta:name="DC.title">Kennisgeving Wet bodembescherming (Wbb)</meta:user-defined>
    <meta:user-defined meta:name="DCTERMS.W3CDTF/DCTERMS.available">2026-01-02</meta:user-defined>
    <meta:user-defined meta:name="DCTERMS.W3CDTF/OVERHEIDop.jaargang">2026</meta:user-defined>
    <meta:user-defined meta:name="OVERHEIDop.publicationIssue">29</meta:user-defined>
    <meta:user-defined meta:name="OVERHEIDop.PrbID/DC.identifier">prb-2026-29</meta:user-defined>
    <meta:user-defined meta:name="OVERHEIDop.versieInformatie"/>
  </office:meta>
</office:document-meta>
</file>