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R.A.J. van Hoof VOF, Boterpad 6, 5081 NP te Hilvar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R.A.J. van Hoof VOF</text:p>
            <text:p text:style-name="common-al">Locatie : Boterpad 6, 5081 NP te Hilvarenbeek, in de gemeente Hilvarenbeek</text:p>
            <text:p text:style-name="common-al">Activiteit : Natura 2000-activiteit</text:p>
            <text:p text:style-name="common-al">Voor : het stoppen van een veehouderij en het omschakelen naar een ondersteuningsbedrijf voor akkerbouwactiviteiten met statische opslag en een Bed &amp; Breakfast, in het kader van de Landelijke beëindigingsregeling veehouderijlocaties (Lbv)</text:p>
            <text:p text:style-name="common-al">Aanvraagdatum : 29 juli 2025</text:p>
            <text:p text:style-name="common-al">DSO-kenmerk : 2025072900649</text:p>
            <text:p text:style-name="common-al">Zaaknummer : Z/257862</text:p>
            <text:p text:style-name="common-al">Besluitdatum : 9 februari 2026</text:p>
            <text:p text:style-name="common-al">
            <text:span text:style-name="nadrukvet">Stukken inzien en beroep indienen</text:span>
          </text:p>
            <text:p text:style-name="common-al">De aanvraag, de beschikking en de bijbehorende stukken liggen vanaf 20 februari 2026 tot en met 3 april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ilvarenbeek.</text:p>
            <text:p text:style-name="common-al">
            <text:span text:style-name="nadrukvet">Beroep</text:span>
          </text:p>
            <text:p text:style-name="common-al">Tegen de beschikking kan tot en met 3 april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Informatie</text:span>
          </text:p>
            <text:p text:style-name="last-al">Aan deze procedure is het zaaknummer Z/2578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8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7862</meta:user-defined>
    <dc:language>nl</dc:language>
    <meta:user-defined meta:name="OVERHEIDop.locatietype/OVERHEIDop.gebiedsmarkering">Adres</meta:user-defined>
    <meta:user-defined meta:name="DC.title">Provincie Noord-Brabant – beschikking aanvraag omgevingsvergunning - R.A.J. van Hoof VOF, Boterpad 6, 5081 NP te Hilvarenbeek</meta:user-defined>
    <meta:user-defined meta:name="OVERHEIDop.datumEindeReactietermijn">2026-04-03</meta:user-defined>
    <meta:user-defined meta:name="OVERHEIDop.TilID/OVERHEIDop.terinzageleggingOP">til-2026-6140</meta:user-defined>
    <meta:user-defined meta:name="DCTERMS.W3CDTF/DCTERMS.available">2026-02-20</meta:user-defined>
    <meta:user-defined meta:name="DCTERMS.W3CDTF/OVERHEIDop.jaargang">2026</meta:user-defined>
    <meta:user-defined meta:name="OVERHEIDop.publicationIssue">2898</meta:user-defined>
    <meta:user-defined meta:name="OVERHEIDop.PrbID/DC.identifier">prb-2026-2898</meta:user-defined>
    <meta:user-defined meta:name="OVERHEIDop.versieInformatie"/>
  </office:meta>
</office:document-meta>
</file>