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ndellaan 24-122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atie en verduurzaming woningen aan de Vondellaan 24-122 (even nummers) te Zevenaar.</text:p>
            <text:p text:style-name="common-al">Provincie Gelderland heeft op 16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21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aanvraag Omgevingsvergunning Flora en Fauna Vondellaan 24-122 Zeven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96</meta:user-defined>
    <meta:user-defined meta:name="OVERHEIDop.PrbID/DC.identifier">prb-2026-2896</meta:user-defined>
    <meta:user-defined meta:name="OVERHEIDop.versieInformatie"/>
  </office:meta>
</office:document-meta>
</file>