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eersteeg e.o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Meensteeg e.o te Geldermalsen.</text:p>
            <text:p text:style-name="common-al">Provincie Gelderland heeft op 18-02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6-0023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Meersteeg e.o Geldermals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94</meta:user-defined>
    <meta:user-defined meta:name="OVERHEIDop.PrbID/DC.identifier">prb-2026-2894</meta:user-defined>
    <meta:user-defined meta:name="OVERHEIDop.versieInformatie"/>
  </office:meta>
</office:document-meta>
</file>