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oestemming voor het evenement 'Weerribben-Wieden marathon en toertocht' op 11 en 12 april 2026 op diverse vaarwegen in Noordwest-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ontvingen wij een toestemmingsaanvraag voor het evenement 'Weerribben-Wieden marathon en toertocht' op 11 en 12 april 2026. Voor dit evenement wordt gebruik gemaakt van de volgende provinciale vaarwegen:</text:p>
            <text:list text:style-name="id1-3-2-1-1-2">
              <text:list-item text:style-override="id1-3-2-1-1-2-1">
                <text:number>•</text:number>
                <text:p text:style-name="al">V01, provinciale vaarweg Beukers - Steenwijk, tussen hectometerpunten 7.200 en 14.373;</text:p>
              </text:list-item>
              <text:list-item text:style-override="id1-3-2-1-1-2-2">
                <text:number>•</text:number>
                <text:p text:style-name="al">V05, provinciale vaarweg Giethoornse meer - kanaal Steenwijk - Ossenzijl, tussen hectometerpunten 2.200 en12.748;</text:p>
              </text:list-item>
              <text:list-item text:style-override="id1-3-2-1-1-2-3">
                <text:number>•</text:number>
                <text:p text:style-name="al">V06, provinciale vaarweg van kanaal Steenwijk - Ossenzijl naar de Wetering, tussen hectometerpunten 0.200 en 7.575;</text:p>
              </text:list-item>
              <text:list-item text:style-override="id1-3-2-1-1-2-4">
                <text:number>•</text:number>
                <text:p text:style-name="al">V07, provinciale vaarweg Blauwe Hand - Blokzijl, tussen hectometerpunten 5.200 en 8.800.</text:p>
              </text:list-item>
            </text:list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8857</meta:user-defined>
    <meta:user-defined meta:name="DCTERMS.abstract">Verleende toestemming voor het evenement 'Weerribben-Wieden marathon en toertocht' op 11 en 12 april 2026 op diverse vaarwegen in Noordwest-Overijssel</meta:user-defined>
    <dc:language>nl</dc:language>
    <meta:user-defined meta:name="OVERHEIDop.locatietype/OVERHEIDop.gebiedsmarkering">Punt</meta:user-defined>
    <meta:user-defined meta:name="DC.title">Verleende toestemming voor het evenement 'Weerribben-Wieden marathon en toertocht' op 11 en 12 april 2026 op diverse vaarwegen in Noordwest-Overijss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93</meta:user-defined>
    <meta:user-defined meta:name="OVERHEIDop.PrbID/DC.identifier">prb-2026-2893</meta:user-defined>
    <meta:user-defined meta:name="OVERHEIDop.versieInformatie"/>
  </office:meta>
</office:document-meta>
</file>