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C.J.M. Machielsen en E.M.C.A. Machielsen, Overveldsestraat 34 Prinsenbeek - Z/271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Overveldsestraat 34, 4841 KX te Prinsenbeek </text:p>
            <text:p text:style-name="common-al">Zaaknummer:  Z/271043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8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043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C.J.M. Machielsen en E.M.C.A. Machielsen, Overveldsestraat 34 Prinsenbeek - Z/271043</meta:user-defined>
    <meta:user-defined meta:name="DCTERMS.W3CDTF/DCTERMS.available">2026-01-09</meta:user-defined>
    <meta:user-defined meta:name="DCTERMS.W3CDTF/OVERHEIDop.jaargang">2026</meta:user-defined>
    <meta:user-defined meta:name="OVERHEIDop.publicationIssue">289</meta:user-defined>
    <meta:user-defined meta:name="OVERHEIDop.PrbID/DC.identifier">prb-2026-289</meta:user-defined>
    <meta:user-defined meta:name="OVERHEIDop.versieInformatie"/>
  </office:meta>
</office:document-meta>
</file>