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herstel nazorg - Kleine Noorddijk ten noorden van 134 / sectie V, nummer 671 Amstelveen - Herinrichting Oude Houtzagerij te Amsterdamse B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projectplan in het kader van het herstel van een nazorgmaatregel en de voorgenomen herontwikkeling Oude Houtzagerij in het Amsterdamse Bos.</text:p>
            <text:p text:style-name="common-al">Zaaknummer: OD2025-0024791</text:p>
            <text:p text:style-name="common-al">Uitkomst besluit: ingestemd</text:p>
            <text:p text:style-name="common-al">Datum besluit: 18-02-2026</text:p>
            <text:p text:style-name="common-al">Bezwaar in te dienen tot en met: 01-04-2026</text:p>
            <text:p text:style-name="common-al">Namens: Provincie Noord-Holland</text:p>
            <text:p text:style-name="common-al">Wilt u de gepubliceerde documenten behorende bij deze bekendmaking in zien, klik dan <text:a xlink:href="https://edataloket.odnzkg.nl/?q=%7B%22search%22%3A%22OD2025-002479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8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8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8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4791</meta:user-defined>
    <meta:user-defined meta:name="DCTERMS.abstract">Herinrichting Oude Houtzagerij te Amsterdamse Bos</meta:user-defined>
    <dc:language>nl</dc:language>
    <meta:user-defined meta:name="OVERHEIDop.locatietype/OVERHEIDop.gebiedsmarkering">Punt</meta:user-defined>
    <meta:user-defined meta:name="OVERHEIDop.locatietype/OVERHEIDop.gebiedsmarkering">Vlak</meta:user-defined>
    <meta:user-defined meta:name="DC.title">Beschikking instemming herstel nazorg - Kleine Noorddijk ten noorden van 134 / sectie V, nummer 671 Amstelveen - Herinrichting Oude Houtzagerij te Amsterdamse Bos</meta:user-defined>
    <meta:user-defined meta:name="DCTERMS.W3CDTF/DCTERMS.available">2026-02-20</meta:user-defined>
    <meta:user-defined meta:name="DCTERMS.W3CDTF/OVERHEIDop.jaargang">2026</meta:user-defined>
    <meta:user-defined meta:name="OVERHEIDop.publicationIssue">2885</meta:user-defined>
    <meta:user-defined meta:name="OVERHEIDop.PrbID/DC.identifier">prb-2026-2885</meta:user-defined>
    <meta:user-defined meta:name="OVERHEIDop.versieInformatie"/>
  </office:meta>
</office:document-meta>
</file>