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tedin Netbeheer B.V. voor aanleg glasvezelkabels op de N256 op de Zeelandbrug tussen km 14,5 en km 19,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256 de Zeelandbrug tussen km 14,5 tot en met km 19,6</text:p>
            <text:p text:style-name="common-al">Aangevraagde activiteit(en): activiteiten op en rond de provinciale weg</text:p>
            <text:p text:style-name="common-al">Betreft: EPR STN 2303 TT Provincie</text:p>
            <text:p text:style-name="common-al">Datum ontvangst: 17 februari 2026</text:p>
            <text:p text:style-name="common-al">Zaaknummer: 817027</text:p>
            <text:p text:style-name="common-al">DSO verzoeknummer : 2026021700530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Inlichtingen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2884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88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88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17027</meta:user-defined>
    <meta:user-defined meta:name="DCTERMS.abstract">Aanvraag omgevingsvergunning van Stedin Netbeheer B.V. voor aanleg glasvezelkabels op de N256 op de Zeelandbrug tussen km 14,5 en km 19,6.</meta:user-defined>
    <dc:language>nl</dc:language>
    <meta:user-defined meta:name="OVERHEIDop.locatietype/OVERHEIDop.gebiedsmarkering">Lijn</meta:user-defined>
    <meta:user-defined meta:name="DC.title">Aanvraag omgevingsvergunning van Stedin Netbeheer B.V. voor aanleg glasvezelkabels op de N256 op de Zeelandbrug tussen km 14,5 en km 19,6</meta:user-defined>
    <meta:user-defined meta:name="DCTERMS.W3CDTF/DCTERMS.available">2026-02-25</meta:user-defined>
    <meta:user-defined meta:name="DCTERMS.W3CDTF/OVERHEIDop.jaargang">2026</meta:user-defined>
    <meta:user-defined meta:name="OVERHEIDop.publicationIssue">2884</meta:user-defined>
    <meta:user-defined meta:name="OVERHEIDop.PrbID/DC.identifier">prb-2026-2884</meta:user-defined>
    <meta:user-defined meta:name="OVERHEIDop.versieInformatie"/>
  </office:meta>
</office:document-meta>
</file>