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waterleiding langs de N342, provinciale weg Hengelo - grens Duitsland ter hoogte van hectometerpunt 71.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4 december 2025 een vergunningsaanvraag ontvangen voor het aanleggen van een waterleiding langs de N342, provinciale weg Hengelo - grens Duitsland ter hoogte van hectometerpunt 71.65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88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8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8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298</meta:user-defined>
    <meta:user-defined meta:name="DCTERMS.abstract">Kennisgeving verleende vergunning voor het aanleggen van een waterleiding langs de N342, provinciale weg Hengelo - grens Duitsland ter hoogte van hectometerpunt 71.650</meta:user-defined>
    <dc:language>nl</dc:language>
    <meta:user-defined meta:name="OVERHEIDop.locatietype/OVERHEIDop.gebiedsmarkering">Vlak</meta:user-defined>
    <meta:user-defined meta:name="DC.title">Kennisgeving verleende vergunning voor het aanleggen van een waterleiding langs de N342, provinciale weg Hengelo - grens Duitsland ter hoogte van hectometerpunt 71.650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83</meta:user-defined>
    <meta:user-defined meta:name="OVERHEIDop.PrbID/DC.identifier">prb-2026-2883</meta:user-defined>
    <meta:user-defined meta:name="OVERHEIDop.versieInformatie"/>
  </office:meta>
</office:document-meta>
</file>